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23cm" fo:margin-left="-0.191cm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8.135cm"/>
    </style:style>
    <style:style style:name="Таблица1.D" style:family="table-column">
      <style:table-column-properties style:column-width="0.4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4" style:family="table-cell">
      <style:table-cell-properties fo:padding="0cm" fo:border="none"/>
    </style:style>
    <style:style style:name="Таблица2" style:family="table">
      <style:table-properties style:width="18.399cm" table:align="left" style:writing-mode="lr-tb"/>
    </style:style>
    <style:style style:name="Таблица2.A" style:family="table-column">
      <style:table-column-properties style:column-width="18.3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-0.318cm" fo:margin-right="0cm" fo:text-indent="0.318cm" style:auto-text-indent="false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Договор №____</text:span></text:p>
      <text:p text:style-name="P1"><text:span text:style-name="T1">на оказание платных медицинских услуг</text:span></text:p>
      <text:p text:style-name="P4"/>
      <text:p text:style-name="P2"><text:span text:style-name="T3"><text:s/>г.Краснодар <text:s text:c="75"/>«____»_________________2017г.</text:span></text:p>
      <text:p text:style-name="P12"/>
      <text:p text:style-name="P11"><text:span text:style-name="T4">Общество с ограниченной ответственностью «КЛИНИКА ЛАЗЕРНОЙ СТОМАТОЛОГИИ»</text:span><text:span text:style-name="T3">, именуемое в дальнейшем «Исполнитель», в лице <text:s/>директора Рисованной Ольги Николаевны, имеющее лицензию на медицинскую деятельность № ЛО-23-01-010039 от 29 апреля 2016г., <text:s/>действующей на основании Устава, с одной стороны, и гражданин (ка) <text:s/>_____________________________________________________именуемый (ая) в дальнейшем «Потребитель», с другой стороны, заключили настоящий договор о нижеследующем:</text:span></text:p>
      <text:p text:style-name="P15"/>
      <text:p text:style-name="P13">1.ПРЕДМЕТ ДОГОВОРА</text:p>
      <text:p text:style-name="P11"><text:span text:style-name="T3">1.1.<text:tab/>Потребитель поручает выполнение следующих медицинских услуг и обязуется оплатить стоматологические <text:s/>услуги, в соответствии с прейскурантом и индивидуальным планом лечения.</text:span></text:p>
      <text:p text:style-name="P11"><text:span text:style-name="T3">1.2.<text:tab/>Исполнитель обязуется выполнить заявленные медицинские услуги.</text:span></text:p>
      <text:p text:style-name="P11"><text:span text:style-name="T3">1.3.<text:tab/>Длительность проведения лабораторного обследования, диагностических манипуляций определяется нормативами, утвержденными инструктивными материалами.</text:span></text:p>
      <text:p text:style-name="P11"><text:span text:style-name="T3">1.4.<text:tab/>Потребитель и Исполнитель принимают на себя обязательство не раскрывать посторонним лицам характер и объемы оказываемых услуг.</text:span></text:p>
      <text:p text:style-name="P8"/>
      <text:p text:style-name="P1"><text:span text:style-name="T4">2.ПОРЯДОК ОПЛАТЫ</text:span></text:p>
      <text:p text:style-name="P17"><text:span text:style-name="T3">2.1.Оплата медицинских услуг по настоящему Договору производится Потребителем в полном объеме в кассу Исполнителя в день оказания услуг и перед началом в соответствии с прейскурантом, утвержденным Исполнителем.</text:span></text:p>
      <text:p text:style-name="P11"><text:span text:style-name="T3">2.2.Если во время оказания медицинских услуг Потребитель или Исполнитель сочтут необходимым заменить один вид медицинских услуг другим, такая замена допускается по соглашению между сторонами в пределах действия настоящего договора.</text:span></text:p>
      <text:p text:style-name="P11"><text:span text:style-name="T3">2.3.Цены на медицинские услуги могут быть изменены, о чем Потребитель будет уведомлен заранее.</text:span></text:p>
      <text:p text:style-name="P8"/>
      <text:p text:style-name="P8">3.ПРАВА И ОБЯЗАННОСТИ СТОРОН</text:p>
      <text:p text:style-name="P7">3.1. Исполнитель обязуется:</text:p>
      <text:p text:style-name="P2"><text:span text:style-name="T3">3.1.1. Согласованные виды медицинских услуг выполнить качественно и в сроки установленные Потребителем.</text:span></text:p>
      <text:p text:style-name="P2"><text:span text:style-name="T3">3.1.2. Предоставлять необходимую информацию Потребителю об условиях предоставления и оказания услуги, ее стоимости, квалификации и сертификации специалистов, выполняющих медицинские услуги.</text:span></text:p>
      <text:p text:style-name="P4">3.1.3. Соблюдать врачебную тайну, деонтологию и медицинскую этику.</text:p>
      <text:p text:style-name="P4">3.1.4. В своей деятельности по оказанию медицинских услуг использовать методы профилактики, диагностики, лечения, медицинские технологии, лекарственные средства, иммунобиологические препараты, дезинфекционные средства, разрешенные к применению в установленном законом порядке.</text:p>
      <text:p text:style-name="P2"><text:span text:style-name="T3">3.1.5. Предупредить Потребителя о необходимости предоставления на возмездной основе дополнительных медицинских услуг, не предусмотренных договором. Без согласия Потребителя Исполнитель не вправе предоставлять дополнительные медицинские услуги на возмездной основе.</text:span></text:p>
      <text:p text:style-name="P9">3.2. Потребитель обязуется:</text:p>
      <text:p text:style-name="P4">3.2.1. Оплатить медицинские услуги, предусмотренные договором. </text:p>
      <text:p text:style-name="P4">3.2.2. Являться на прием, лечение или процедуры в установленное время.</text:p>
      <text:p text:style-name="P4">3.2.3. В случае выявления каких-либо недостатков в процессе оказания медицинских услуг, незамедлительно обратиться к Исполнителю.</text:p>
      <text:p text:style-name="P4"><text:soft-page-break/>3.2.4. Выполнять все требования, обеспечивающие качественное предоставление медицинских услуг, своевременно информировать Исполнителя о любых обстоятельствах, препятствующих исполнению им условий настоящего Договора.</text:p>
      <text:p text:style-name="P4">3.2.5. Выполнять назначения врача, бережно относиться к себе и своему здоровью</text:p>
      <text:p text:style-name="P4">3.2.5. За 24 (двадцать четыре) часа информировать Исполнителя о необходимости отмены или изменении назначенного ему времени получения медицинской услуги.</text:p>
      <text:p text:style-name="P4">3.2.6. Потребитель согласен на хранение и обработку его персональных данных (фамилия, имя, отчество, дата рождения, адрес проживания, место работы, должность, сведения о состоянии здоровья) согласно законодательным актам РФ.</text:p>
      <text:p text:style-name="P9">3.3. Исполнитель имеет право:</text:p>
      <text:p text:style-name="P2"><text:span text:style-name="T3">3.3.1. Отказать в приеме Потребителю в случаях:</text:span></text:p>
      <text:list xml:id="list1378709270353063266" text:style-name="WW8Num1">
        <text:list-item>
          <text:p text:style-name="P5">Состояния алкогольного, наркотического или токсического опьянения.</text:p>
        </text:list-item>
        <text:list-item>
          <text:p text:style-name="P5">Действия Потребителя угрожают жизни и здоровью персонала.</text:p>
        </text:list-item>
      </text:list>
      <text:p text:style-name="P4">3.3.2. На перенос срока получения услуги в случае опоздания Потребителя более чем на 10 (десять) минут по отношению к назначенному времени получения услуги.</text:p>
      <text:p text:style-name="P4">3.3.3. На хранение и обработку персональных данных Потребителя (фамилия, имя, отчество, дата рождения, адрес проживания, место работы, должность, сведения о состоянии здоровья) согласно законодательным актам РФ.</text:p>
      <text:p text:style-name="P9">3.4. Потребитель имеет право:</text:p>
      <text:p text:style-name="P2"><text:span text:style-name="T3">3.4.1. В доступной для него форме получать имеющуюся информацию о состоянии своего здоровья, включая сведения о результатах обследования, наличии заболевания, его диагностике, прогнозе, методах лечения, связанном риске, вариантах медицинского вмешательства, их последствиях и результатах проведенного лечения.</text:span></text:p>
      <text:p text:style-name="P8"/>
      <text:p text:style-name="P1"><text:span text:style-name="T4">4.ОТВЕТСТВЕННОСТЬ СТОРОН</text:span></text:p>
      <text:p text:style-name="P11"><text:span text:style-name="T3">4.1.В случае неисполнения или ненадлежащего исполнения своих обязательств (за исключением случаев, когда качество исследования и консультации не соответствуют требованиям, по причинам, не зависящим от Исполнителя), Исполнитель обязан произвести повторное исследование или консультацию без дополнительной оплаты.</text:span></text:p>
      <text:p text:style-name="P11"><text:span text:style-name="T3">4.2.Споры и разногласия сторон, связанные с неисполнением, либо с ненадлежащим исполнением своих обязательств будут разрешаться по возможности путем переговоров между сторонами. Если стороны не придут к соглашению, споры подлежат рассмотрению в порядке, определенном действующим законодательством РФ.</text:span></text:p>
      <text:p text:style-name="P8"/>
      <text:p text:style-name="P1"><text:span text:style-name="T4">5.ПОРЯДОК ЗАКЛЮЧЕНИЯ, РАСТОРЖЕНИЯ И СРОК ДЕЙСТВИЯ ДОГОВОРА</text:span></text:p>
      <text:p text:style-name="P11"><text:span text:style-name="T3">5.1.Настоящий договор вступает в силу с момента подписания каждой из сторон и действует до «____»_____________2017 г.</text:span></text:p>
      <text:p text:style-name="P11"><text:span text:style-name="T3">5.2. В случае отказа Потребителя после заключения договора от получения медицинских услуг договор расторгается. Исполнитель информирует Потребителя о расторжении договора по инициативе Потребителя, при этом Потребитель оплачивает Исполнителю фактически понесенные Исполнителем расходы, связанные с исполнением обязательств по договору.</text:span></text:p>
      <text:p text:style-name="P8"/>
      <text:p text:style-name="P1"><text:span text:style-name="T4">6.СВЕДЕНИЯ ОБ ИСПОЛНИТЕЛЕ</text:span></text:p>
      <text:p text:style-name="P18"><text:span text:style-name="T4">Фирменное наименование</text:span><text:span text:style-name="T3">: Общество с ограниченной ответственностью «КЛИНИКА ЛАЗЕРНОЙ СТОМАТОЛОГИИ» (ООО «КЛИНИКА ЛАЗЕРНОЙ СТОМАТОЛОГИИ»);</text:span></text:p>
      <text:p text:style-name="P2"><text:span text:style-name="T4">Юридический адрес</text:span><text:span text:style-name="T3">: </text:span><text:span text:style-name="T2">350063, Россия, Краснодарский край, г.Краснодар, ул.Кирова,17</text:span><text:span text:style-name="T3">. </text:span><text:span text:style-name="T4">ОГРН</text:span><text:span text:style-name="T3"> </text:span><text:span text:style-name="T2">1022301190328</text:span><text:span text:style-name="T3">, Свидетельство о государственной регистрации юридического лица от 17.07.2002 г. серия </text:span><text:span text:style-name="T2"><text:s/>23 № 000493026</text:span><text:span text:style-name="T3">, наименование регистрирующего органа – Инспекция Федеральной налоговой службы № 1 по г.Краснодару</text:span><text:span text:style-name="T4"> </text:span></text:p>
      <text:p text:style-name="P18"><text:span text:style-name="T4">Лицензия на осуществление медицинской деятельности №</text:span><text:span text:style-name="T3"> ЛО-23-01-010039 от 29 апреля 2016г., выдана Министерством здравоохранения Краснодарского края.</text:span></text:p>
      <text:p text:style-name="P18"><text:span text:style-name="T3"><text:s/></text:span><text:span text:style-name="T4">Перечень работ, составляющих медицинскую деятельность в соответствии с лицензией:</text:span></text:p>
      <text:p text:style-name="P4">2.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<text:p text:style-name="P2"><text:soft-page-break/><text:span text:style-name="T3">1) при оказании первичной доврачебной медико-санитарной помощи в амбулаторных условиях по: анестезиологии и реаниматологии; сестринскому делу;</text:span></text:p>
      <text:p text:style-name="P2"><text:span text:style-name="T3">4) при оказании первичной специализированной медико-санитарной помощи в амбулаторных условиях по: анестезиологии и реаниматологии, организации здравоохранения и общественному здоровью, ортодонтии, стоматологии детской, стоматологии ортопедической, стоматологии терапевтической, стоматологии хирургической.</text:span></text:p>
      <text:p text:style-name="P16"><text:span text:style-name="T4">7. УВЕДОМЛЕНИЕ ПОТРЕБИТЕЛЯ</text:span></text:p>
      <text:p text:style-name="P14"/>
      <text:p text:style-name="P11"><text:span text:style-name="T3">7.1</text:span><text:span text:style-name="T4">.</text:span><text:span text:style-name="T3"> Исполнитель ставит Потребителя в известность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</text:span></text:p>
      <text:p text:style-name="P14"/>
      <text:p text:style-name="P8">8.ДРУГИЕ УСЛОВИЯ</text:p>
      <text:p text:style-name="P11"><text:span text:style-name="T3">8.1.Взаимодействие сторон, не урегулированные в настоящем договоре, регулируются в соответствии с действующим законодательством Российской Федерации.</text:span></text:p>
      <text:p text:style-name="P11"><text:span text:style-name="T3">8.2.Настоящий договор составлен в двух экземплярах. Оба экземпляра идентичны и имеют одинаковую юридическую силу. У каждой из сторон находится один экземпляр настоящего договора.</text:span></text:p>
      <text:p text:style-name="P14"/>
      <text:p text:style-name="P16"><text:span text:style-name="T4">9. РЕКВИЗИТЫ И ПОДПИСИ СТОРОН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Standard"><text:span text:style-name="T4">Исполнитель </text:span></text:p>
            <text:p text:style-name="P19"><text:span text:style-name="T4">ООО «КЛИНИКА ЛАЗЕРНОЙ </text:span></text:p>
            <text:p text:style-name="P19"><text:span text:style-name="T4">СТОМАТОЛОГИИ»</text:span></text:p>
          </table:table-cell>
          <table:covered-table-cell/>
          <table:table-cell table:style-name="Таблица1.A1" table:number-columns-spanned="2" office:value-type="string">
            <text:p text:style-name="P7">Потребитель</text:p>
            <text:p text:style-name="Standard"><text:span text:style-name="T4">______________________________________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Standard"><text:span text:style-name="T3">р/с 40702810800230004846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">Филиал Южный банка ВТБ ПАО г.Ростов-на-Дону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<text:span text:style-name="T3">к/с 30101810160150000063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<text:span text:style-name="T3">БИК 046015063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<text:span text:style-name="T4">ИНН</text:span><text:span text:style-name="T3"> </text:span><text:span text:style-name="T2">2308086090</text:span><text:span text:style-name="T3"> <text:s text:c="3"/></text:span></text:p>
                  <text:p text:style-name="P7">ОКПО </text:p>
                  <text:p text:style-name="Стандартный_20_HTML"><text:span text:style-name="T5">КПП</text:span><text:span text:style-name="T6"> 230801001</text:span></text:p>
                  <text:p text:style-name="Standard"><text:span text:style-name="T3">Тел. <text:s text:c="3"/>211-06-69, 8-918-63333-44 <text:s text:c="42"/></text:span><text:span text:style-name="T4"><text:s text:c="3"/></text:span></text:p>
                </table:table-cell>
              </table:table-row>
            </table:table>
            <text:p text:style-name="P7"/>
            <text:p text:style-name="P7"/>
            <text:p text:style-name="Standard"><text:span text:style-name="T4">Директор</text:span></text:p>
            <text:p text:style-name="Standard"><text:span text:style-name="T4">__________________________Рисованная О.Н.</text:span></text:p>
          </table:table-cell>
          <table:covered-table-cell/>
          <table:table-cell table:style-name="Таблица1.A1" table:number-columns-spanned="2" office:value-type="string">
            <text:p text:style-name="P10"/>
            <text:p text:style-name="Standard"><text:span text:style-name="T3">Адрес места жительства_________________________</text:span></text:p>
            <text:p text:style-name="Standard"><text:span text:style-name="T3">____________________________________</text:span></text:p>
            <text:p text:style-name="Standard"><text:span text:style-name="T3">Телефон_____________________________</text:span></text:p>
            <text:p text:style-name="Standard"><text:span text:style-name="T3">Документ удостоверяющий личность:________ <text:s text:c="108"/>__________________________________________________________________________</text:span></text:p>
            <text:p text:style-name="P7">______________________________________</text:p>
            <text:p text:style-name="P7"/>
            <text:p text:style-name="Standard"><text:span text:style-name="T4">Подпись ________________/______________________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D4" office:value-type="string">
            <text:p text:style-name="P6"/>
          </table:table-cell>
        </table:table-row>
      </table:table>
      <text:p text:style-name="P20"/>
      <text:p text:style-name="P22"><text:span text:style-name="T7">(</text:span><text:span text:style-name="T8">эта часть заполняется после оказания услуг</text:span><text:span text:style-name="T7">)</text:span></text:p>
      <text:p text:style-name="P23"/>
      <text:p text:style-name="P21"><text:span text:style-name="T7">Услуги оплачены. Претензий нет. "Потребитель"</text:span><text:span text:style-name="apple-converted-space"><text:span text:style-name="T7"> </text:span></text:span><text:span text:style-name="cherta"><text:span text:style-name="T7">______________________________</text:span></text:span></text:p>
      <text:p text:style-name="P21"><text:span text:style-name="cherta"><text:span text:style-name="T7"><text:s text:c="97"/></text:span></text:span><text:span text:style-name="podstr"><text:span text:style-name="T7">подпись, ф.и.о.</text:span></text:span></text:p>
      <text:p text:style-name="P21"><text:span text:style-name="T7">"____" __________________ 2017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" style:family="paragraph" style:parent-style-name="Standard" style:class="extra">
      <style:text-properties fo:color="#000000"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color="#000000" style:font-name="Courier New" style:font-name-complex="Courier New"/>
    </style:style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apple-converted-space" style:family="text" style:parent-style-name="Основной_20_шрифт_20_абзаца"/>
    <style:style style:name="cherta" style:family="text" style:parent-style-name="Основной_20_шрифт_20_абзаца"/>
    <style:style style:name="podst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1.249cm" fo:margin-left="1.90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953cm" fo:margin-left="1.90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>Исполнитель _______________________ <text:s text:c="35"/>Потребитель _____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 О Г О В О Р</dc:title>
    <meta:creation-date>2017-05-31T10:49:01.62</meta:creation-date>
    <dc:date>2017-05-31T10:51:19.53</dc:date>
    <meta:print-date>2016-11-23T16:25:00</meta:print-date>
    <meta:editing-cycles>8</meta:editing-cycles>
    <meta:editing-duration>PT1H19M18S</meta:editing-duration>
    <meta:document-statistic meta:table-count="2" meta:image-count="0" meta:object-count="0" meta:page-count="3" meta:paragraph-count="83" meta:word-count="952" meta:character-count="8958"/>
    <meta:generator>OpenOffice/4.1.2$Win32 OpenOffice.org_project/412m3$Build-9782</meta:generator>
  </office:meta>
</office:document-meta>
</file>